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59" style:family="table">
      <style:table-properties style:width="4.101cm" table:align="left" style:writing-mode="lr-tb"/>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60" style:family="table">
      <style:table-properties style:width="4.101cm" table:align="left" style:writing-mode="lr-tb"/>
    </style:style>
    <style:style style:name="Tabla60.A" style:family="table-column">
      <style:table-column-properties style:column-width="4.101cm"/>
    </style:style>
    <style:style style:name="Tabla60.1" style:family="table-row">
      <style:table-row-properties style:min-row-height="0.979cm"/>
    </style:style>
    <style:style style:name="Tabla60.A1" style:family="table-cell">
      <style:table-cell-properties fo:padding="0cm" fo:border="none"/>
    </style:style>
    <style:style style:name="Tabla61" style:family="table">
      <style:table-properties style:width="4.101cm" table:align="left" style:writing-mode="lr-tb"/>
    </style:style>
    <style:style style:name="Tabla61.A" style:family="table-column">
      <style:table-column-properties style:column-width="4.101cm"/>
    </style:style>
    <style:style style:name="Tabla61.1" style:family="table-row">
      <style:table-row-properties style:min-row-height="0.979cm"/>
    </style:style>
    <style:style style:name="Tabla61.A1" style:family="table-cell">
      <style:table-cell-properties fo:padding="0cm" fo:border="none"/>
    </style:style>
    <style:style style:name="Tabla62" style:family="table">
      <style:table-properties style:width="4.101cm" table:align="left" style:writing-mode="lr-tb"/>
    </style:style>
    <style:style style:name="Tabla62.A" style:family="table-column">
      <style:table-column-properties style:column-width="4.101cm"/>
    </style:style>
    <style:style style:name="Tabla62.1" style:family="table-row">
      <style:table-row-properties style:min-row-height="0.979cm"/>
    </style:style>
    <style:style style:name="Tabla62.A1" style:family="table-cell">
      <style:table-cell-properties fo:padding="0cm" fo:border="none"/>
    </style:style>
    <style:style style:name="Tabla63" style:family="table">
      <style:table-properties style:width="4.101cm" table:align="left" style:writing-mode="lr-tb"/>
    </style:style>
    <style:style style:name="Tabla63.A" style:family="table-column">
      <style:table-column-properties style:column-width="4.101cm"/>
    </style:style>
    <style:style style:name="Tabla63.1" style:family="table-row">
      <style:table-row-properties style:min-row-height="0.979cm"/>
    </style:style>
    <style:style style:name="Tabla63.A1" style:family="table-cell">
      <style:table-cell-properties fo:padding="0cm" fo:border="none"/>
    </style:style>
    <style:style style:name="Tabla64" style:family="table">
      <style:table-properties style:width="4.101cm" table:align="left" style:writing-mode="lr-tb"/>
    </style:style>
    <style:style style:name="Tabla64.A" style:family="table-column">
      <style:table-column-properties style:column-width="4.101cm"/>
    </style:style>
    <style:style style:name="Tabla64.1" style:family="table-row">
      <style:table-row-properties style:min-row-height="0.979cm"/>
    </style:style>
    <style:style style:name="Tabla64.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13ac9f"/>
    </style:style>
    <style:style style:name="P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P1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19%" fo:text-align="center" style:justify-single-word="false" style:writing-mode="lr-tb"/>
      <style:text-properties fo:font-weight="bold" officeooo:paragraph-rsid="000cd6fa" style:font-weight-asian="bold" style:font-weight-complex="bold"/>
    </style:style>
    <style:style style:name="P1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Verdana" fo:font-size="12pt" fo:language="es" fo:country="AR" style:text-underline-style="none" fo:font-weight="normal" officeooo:paragraph-rsid="00151e3c"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9"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0" style:family="paragraph" style:parent-style-name="ASUNTO">
      <style:paragraph-properties fo:text-align="justify" style:justify-single-word="false"/>
      <style:text-properties style:font-name="Verdana" fo:font-size="12pt" fo:language="es" fo:country="AR" style:text-underline-style="none" fo:font-weight="normal" officeooo:paragraph-rsid="00151e3c" style:font-size-asian="12pt" style:font-weight-asian="normal" style:font-name-complex="Arial" style:font-size-complex="12pt" style:font-weight-complex="normal"/>
    </style:style>
    <style:style style:name="P21"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22" style:family="paragraph" style:parent-style-name="ASUNTO">
      <style:paragraph-properties fo:text-align="center" style:justify-single-word="false"/>
      <style:text-properties fo:font-size="12pt" fo:font-weight="bold" officeooo:paragraph-rsid="00151e3c" style:font-size-asian="12pt" style:font-weight-asian="bold" style:font-size-complex="12pt" style:font-weight-complex="bold"/>
    </style:style>
    <style:style style:name="P23" style:family="paragraph" style:parent-style-name="ASUNTO">
      <style:text-properties fo:font-size="12pt" officeooo:paragraph-rsid="00151e3c"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fo:font-weight="bold" officeooo:rsid="00250db5" style:font-weight-asian="bold" style:font-weight-complex="bold"/>
    </style:style>
    <style:style style:name="T7" style:family="text">
      <style:text-properties fo:font-weight="bold" officeooo:rsid="0010cf16" style:font-weight-asian="bold" style:font-weight-complex="bold"/>
    </style:style>
    <style:style style:name="T8" style:family="text">
      <style:text-properties style:font-name-complex="Arial"/>
    </style:style>
    <style:style style:name="T9" style:family="text">
      <style:text-properties officeooo:rsid="0013ac9f" style:font-name-complex="Arial"/>
    </style:style>
    <style:style style:name="T10" style:family="text">
      <style:text-properties officeooo:rsid="00151e3c" style:font-name-complex="Arial"/>
    </style:style>
    <style:style style:name="T11" style:family="text">
      <style:text-properties officeooo:rsid="001e381b"/>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officeooo:rsid="000b764a" style:font-weight-asian="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250db5" style:font-weight-asian="bold" style:font-weight-complex="bold"/>
    </style:style>
    <style:style style:name="T16" style:family="text">
      <style:text-properties style:text-underline-style="solid" style:text-underline-width="auto" style:text-underline-color="font-color" fo:font-weight="bold" officeooo:rsid="0010cf16" style:font-weight-asian="bold" style:font-weight-complex="bold"/>
    </style:style>
    <style:style style:name="T17" style:family="text">
      <style:text-properties officeooo:rsid="000b292c"/>
    </style:style>
    <style:style style:name="T18" style:family="text">
      <style:text-properties officeooo:rsid="0013ac9f"/>
    </style:style>
    <style:style style:name="T19" style:family="text">
      <style:text-properties officeooo:rsid="00212940"/>
    </style:style>
    <style:style style:name="T20" style:family="text">
      <style:text-properties officeooo:rsid="00151e3c"/>
    </style:style>
    <style:style style:name="T21" style:family="text">
      <style:text-properties style:use-window-font-color="true" officeooo:rsid="00898d1c" style:letter-kerning="true" style:font-name-asian="Droid Sans Fallback" style:language-asian="zh" style:country-asian="CN" style:font-name-complex="Verdana" style:language-complex="hi" style:country-complex="IN"/>
    </style:style>
    <style:style style:name="T22" style:family="text">
      <style:text-properties style:use-window-font-color="true" officeooo:rsid="002167da" style:letter-kerning="true" style:font-name-asian="Droid Sans Fallback" style:language-asian="zh" style:country-asian="CN" style:font-name-complex="Verdana" style:language-complex="hi" style:country-complex="IN"/>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SANTA FE,</text:span><text:span text:style-name="T8"> </text:span><text:span text:style-name="T10">7</text:span><text:span text:style-name="T8"> de </text:span><text:span text:style-name="T10">junio</text:span><text:span text:style-name="T8"> de 201</text:span><text:span text:style-name="T9">8</text:span><text:span text:style-name="T8">.</text:span></text:p>
      <text:p text:style-name="P5"/>
      <text:p text:style-name="P5"/>
      <text:p text:style-name="P6"/>
      <text:p text:style-name="P6">Al señor</text:p>
      <text:p text:style-name="P6">Presidente de la Cámara de Senadores</text:p>
      <text:p text:style-name="P7">CPN Carlos Alcides FASCENDIN<text:span text:style-name="T11">I</text:span></text:p>
      <text:p text:style-name="P9">SU DESPACHO</text:p>
      <text:p text:style-name="P4"/>
      <text:p text:style-name="P4"/>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3">Ref.:</text:span> <text:span text:style-name="T15">Expte. </text:span><text:span text:style-name="T14">Nº </text:span><text:span text:style-name="T16">34423 – CD – FP - SI -</text:span><text:span text:style-name="T13">P</text:span><text:span text:style-name="T12">royecto de </text:span><text:span text:style-name="T13">L</text:span><text:span text:style-name="T12">ey :</text:span> <text:span text:style-name="T21">por el cual se </text:span><text:span text:style-name="T22">adopta como ley y principio rector de la Provincia, el "Código de Conducta para funcionarios encargados de hacer cumplir la ley", <text:s/>que fuera adoptado por la Asamblea General de las Naciones Unidas en Resolución 34/169 del 17 de Diciembre de 1.979</text:span><text:span text:style-name="T17">.</text:span></text:p>
      <text:p text:style-name="P4"/>
      <text:p text:style-name="P14">LA LEGISLATURA DE LA PROVINCIA DE SANTA FE</text:p>
      <text:p text:style-name="P10"/>
      <text:p text:style-name="P10">SANCIONA CON FUERZA DE</text:p>
      <text:p text:style-name="P10"/>
      <text:p text:style-name="P10">LEY :</text:p>
      <text:p text:style-name="P8"/>
      <text:p text:style-name="P15"/>
      <text:p text:style-name="P22">Ley de Principios Rectores y Código de Conducta para funcionarios</text:p>
      <text:p text:style-name="P22">encargados de hacer cumplir la Ley.</text:p>
      <text:p text:style-name="P22"/>
      <text:p text:style-name="P22">Principios Generales</text:p>
      <text:p text:style-name="P22"/>
      <text:p text:style-name="P22"/>
      <text:p text:style-name="P23"><draw:frame draw:style-name="fr1" draw:name="Marco59" text:anchor-type="paragraph" svg:width="3.263cm" svg:height="0.85cm" draw:z-index="5"><draw:text-box><table:table table:name="Tabla60" table:style-name="Tabla60"><table:table-column table:style-name="Tabla60.A"/><table:table-row table:style-name="Tabla60.1"><table:table-cell table:style-name="Tabla60.A1" office:value-type="string"><text:p text:style-name="P11">ARTÍCULO 1 -</text:p></table:table-cell></table:table-row></table:table></draw:text-box></draw:frame> Adóptase como ley y principio rector de la provincia de Santa Fe el "Código de Conducta para funcionarios encargados de hacer cumplir la ley", adoptado por la Asamblea General de las Naciones Unidas en su Resolución Nº 34/169 del 17 de diciembre de 1979, según redacción que en Anexo 1 se agrega integrando esta ley. Toda normativa vigente en la materia o que se dictare en el futuro deberá adecuarse a estos principios.</text:p>
      <text:p text:style-name="P23"/>
      <text:p text:style-name="P23"><draw:frame draw:style-name="fr1" draw:name="Marco60" text:anchor-type="paragraph" svg:width="3.263cm" svg:height="0.85cm" draw:z-index="6"><draw:text-box><table:table table:name="Tabla61" table:style-name="Tabla61"><table:table-column table:style-name="Tabla61.A"/><table:table-row table:style-name="Tabla61.1"><table:table-cell table:style-name="Tabla61.A1" office:value-type="string"><text:p text:style-name="P11">ARTÍCULO <text:span text:style-name="T19">2 </text:span>-</text:p></table:table-cell></table:table-row></table:table></draw:text-box></draw:frame>El Ministerio de Seguridad de la <text:span text:style-name="T19">p</text:span>rovincia de Santa Fe presentará <text:s/>anualmente y antes del 30 de junio de cada año, ante ambas Cámaras Legislativas, un informe detallado de las medidas adoptadas para la difusión e implementación en el ámbito de la Policía de Santa Fe y el Servicio Penitenciario Provincial de las disposiciones contenidas en el "Código de Conducta" del artículo precedente.</text:p>
      <text:p text:style-name="P23"/>
      <text:p text:style-name="P23"><draw:frame draw:style-name="fr1" draw:name="Marco61" text:anchor-type="paragraph" svg:width="3.263cm" svg:height="0.85cm" draw:z-index="7"><draw:text-box><table:table table:name="Tabla62" table:style-name="Tabla62"><table:table-column table:style-name="Tabla62.A"/><table:table-row table:style-name="Tabla62.1"><table:table-cell table:style-name="Tabla62.A1" office:value-type="string"><text:p text:style-name="P11">ARTÍCULO <text:span text:style-name="T19">3 </text:span>-</text:p></table:table-cell></table:table-row></table:table></draw:text-box></draw:frame>El Ministerio de Seguridad de la Provincia de Santa Fe deberá organizar actividades, cursos, seminarios o jornadas sobre el "Código de Conducta" del artículo 1, los que deberán ser materia curricular obligatoria en los cursos de formación de todas las categorías de personal de la Policía de Santa Fe y del Servicio Penitenciario Provincial.</text:p>
      <text:p text:style-name="P23"/>
      <text:p text:style-name="P23"><draw:frame draw:style-name="fr1" draw:name="Marco62" text:anchor-type="paragraph" svg:width="3.263cm" svg:height="0.85cm" draw:z-index="8"><draw:text-box><table:table table:name="Tabla63" table:style-name="Tabla63"><table:table-column table:style-name="Tabla63.A"/><table:table-row table:style-name="Tabla63.1"><table:table-cell table:style-name="Tabla63.A1" office:value-type="string"><text:p text:style-name="P11">ARTÍCULO <text:span text:style-name="T19">4 </text:span>-</text:p></table:table-cell></table:table-row></table:table></draw:text-box></draw:frame>El texto completo del "Código de Conducta para Funcionarios Encargados de hacer cumplir la ley" adoptado en el artículo 1 deberá figurar en lugar visible en la oficina de guardia o ingreso de toda unidad como en los lugares de academia y recreación del personal, como así también en todos los textos de estudio.</text:p>
      <text:p text:style-name="P23"/>
      <text:p text:style-name="P23"/>
      <text:p text:style-name="P23"/>
      <text:p text:style-name="P23"><draw:frame draw:style-name="fr1" draw:name="Marco63" text:anchor-type="paragraph" svg:width="3.263cm" svg:height="0.85cm" draw:z-index="9"><draw:text-box><table:table table:name="Tabla64" table:style-name="Tabla64"><table:table-column table:style-name="Tabla64.A"/><table:table-row table:style-name="Tabla64.1"><table:table-cell table:style-name="Tabla64.A1" office:value-type="string"><text:p text:style-name="P11">ARTÍCULO <text:span text:style-name="T19">5 </text:span>-</text:p></table:table-cell></table:table-row></table:table></draw:text-box></draw:frame><text:soft-page-break/>Todo el personal de las fuerzas policiales y penitenciarias será provisto de una cartilla con el texto completo del "Código de Conducta" adoptado en el artículo 1.</text:p>
      <text:p text:style-name="P23"/>
      <text:p text:style-name="P20"><draw:frame draw:style-name="fr1" draw:name="Marco58" text:anchor-type="paragraph" svg:width="3.263cm" svg:height="0.85cm" draw:z-index="4"><draw:text-box><table:table table:name="Tabla59" table:style-name="Tabla59"><table:table-column table:style-name="Tabla59.A"/><table:table-row table:style-name="Tabla59.1"><table:table-cell table:style-name="Tabla59.A1" office:value-type="string"><text:p text:style-name="P11">ARTÍCULO <text:span text:style-name="T19">6 </text:span>-</text:p></table:table-cell></table:table-row></table:table></draw:text-box></draw:frame>Comuníquese al Poder Ejecutivo.-</text:p>
      <text:p text:style-name="P20"/>
      <text:p text:style-name="P13"/>
      <text:p text:style-name="P13"/>
      <text:p text:style-name="P3"><text:span text:style-name="T3">SALA DE SESIONES,</text:span> <text:span text:style-name="T20">7</text:span> de <text:span text:style-name="T20">junio</text:span> de 201<text:span text:style-name="T1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13ac9f"/>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7</meta:editing-cycles>
    <meta:editing-duration>PT6M12S</meta:editing-duration>
    <meta:generator>LibreOffice/5.1.6.2$Linux_X86_64 LibreOffice_project/10m0$Build-2</meta:generator>
    <dc:date>2018-06-06T10:07:43.961942127</dc:date>
    <meta:document-statistic meta:table-count="6" meta:image-count="1" meta:object-count="0" meta:page-count="4" meta:paragraph-count="29" meta:word-count="460" meta:character-count="2713" meta:non-whitespace-character-count="2261"/>
    <meta:template xlink:type="simple" xlink:actuate="onRequest" xlink:title="Predeterminado" xlink:href="file:///home/parlamentaria05/Escritorio/DOCUMENTOS%20MAESTROS%20(Trabajo)/LEY%20SENADO.odt" meta:date="2016-12-14T12:39:57.016834125"/>
  </office:meta>
</office:document-meta>
</file>